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22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2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itoria</meta:initial-creator>
    <dc:creator>Rafaela</dc:creator>
    <meta:creation-date>2015-03-23T18:29:56Z</meta:creation-date>
    <dc:date>2023-03-15T00:42:58Z</dc:date>
    <meta:print-date>2016-03-16T19:23:56Z</meta:print-date>
  </office:meta>
</office:document-meta>
</file>