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16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6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toria</meta:initial-creator>
    <dc:creator>Usuário do Windows</dc:creator>
    <meta:creation-date>2015-03-23T18:29:56Z</meta:creation-date>
    <dc:date>2017-03-17T20:32:34Z</dc:date>
    <meta:print-date>2016-03-16T19:23:56Z</meta:print-date>
  </office:meta>
</office:document-meta>
</file>